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45396e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fo:font-style="normal" fo:font-weight="normal" officeooo:paragraph-rsid="0045396e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EXPEDIENTE">
      <style:paragraph-properties fo:line-height="150%"/>
      <style:text-properties style:font-name="Verdana" fo:font-size="11pt" style:text-underline-style="none" fo:font-weight="bold" officeooo:rsid="0011ef44" officeooo:paragraph-rsid="004bb3b2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4bb3b2" style:font-size-asian="9.60000038146973pt" style:font-weight-asian="normal" style:font-size-complex="11pt" style:font-weight-complex="normal"/>
    </style:style>
    <style:style style:name="P5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7acf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start" style:justify-single-word="false"/>
      <style:text-properties style:font-name="Verdana" fo:font-size="11pt" style:text-underline-style="none" fo:font-weight="bold" officeooo:rsid="004d3074" officeooo:paragraph-rsid="004d3074" style:font-size-asian="9.60000038146973pt" style:font-weight-asian="bold" style:font-size-complex="11pt" style:font-weight-complex="bold"/>
    </style:style>
    <style:style style:name="T1" style:family="text">
      <style:text-properties officeooo:rsid="0045396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1" fo:font-size="9pt" officeooo:rsid="0094b08f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eab42" style:font-weight-asian="bold" style:font-weight-complex="bold"/>
    </style:style>
    <style:style style:name="T7" style:family="text">
      <style:text-properties fo:font-weight="bold" officeooo:rsid="004a6fbf" style:font-weight-asian="bold" style:font-weight-complex="bold"/>
    </style:style>
    <style:style style:name="T8" style:family="text">
      <style:text-properties officeooo:rsid="00127acf"/>
    </style:style>
    <style:style style:name="T9" style:family="text">
      <style:text-properties officeooo:rsid="0032fddf" style:font-size-asian="11pt"/>
    </style:style>
    <style:style style:name="T10" style:family="text">
      <style:text-properties officeooo:rsid="003eab42" style:font-size-asian="11pt"/>
    </style:style>
    <style:style style:name="T11" style:family="text">
      <style:text-properties officeooo:rsid="004a6fbf" style:font-size-asian="11pt"/>
    </style:style>
    <style:style style:name="T12" style:family="text">
      <style:text-properties officeooo:rsid="003d1489"/>
    </style:style>
    <style:style style:name="T13" style:family="text">
      <style:text-properties officeooo:rsid="003eab42"/>
    </style:style>
    <style:style style:name="T14" style:family="text">
      <style:text-properties officeooo:rsid="004ae1b3"/>
    </style:style>
    <style:style style:name="T15" style:family="text">
      <style:text-properties officeooo:rsid="004bb3b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putadas y Diputados de Santa Fe:</text:p>
      <text:p text:style-name="P4">La Comisión de <text:span text:style-name="T7">Presupuesto y Hacienda</text:span> ha considerado el Proyecto de <text:span text:style-name="T8">Ley</text:span> <text:span text:style-name="T5">Nº </text:span><text:span text:style-name="T6">47238 CD-FP-PS</text:span><text:span text:style-name="T5"> </text:span>de <text:span text:style-name="T12">l</text:span><text:span text:style-name="T13">os</text:span> diputad<text:span text:style-name="T12">o</text:span><text:span text:style-name="T13">s Balagué, Aimar, Corgniali, Bellatti, Pinotti, Ulieldin, Lenci, Madmud, Garibay, Cándido, Hynes, Blanco, García Alonso y Farías</text:span><text:span text:style-name="T9">, por el cual se promueve procesos de enseñanza y aprendizajes en todos los niveles y modalidades del </text:span><text:span text:style-name="T11">S</text:span><text:span text:style-name="T9">istema </text:span><text:span text:style-name="T11">E</text:span><text:span text:style-name="T9">ducativo </text:span><text:span text:style-name="T11">P</text:span><text:span text:style-name="T9">rovincial que contemplen la "</text:span><text:span text:style-name="T10">C</text:span><text:span text:style-name="T9">ausa </text:span><text:span text:style-name="T10">M</text:span><text:span text:style-name="T9">alvinas"; </text:span><text:span text:style-name="T11">que cuenta con dictamen de la Comisión de Educación, Ciencia, Tecnología e Innovación;</text:span> y, por las razones expuestas en los fundamentos y las que podrá dar el miembro informante, esta Comisión <text:span text:style-name="T14">ha resuelto adherir al texto emitido por la Comisión precedente, aconsejando su aprobación.</text:span></text:p>
      <text:p text:style-name="P3"><text:span text:style-name="T15">SALA DE LA COMISIÓN, 16 de Junio de 2022.</text:span> </text:p>
      <text:p text:style-name="P6">FIRMANTES: BASTIA, MARTÍNEZ, SENN, AIMAR, PALO OLIVER, OLIVERA Y GARCÍ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45396e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fo:font-style="normal" fo:font-weight="normal" officeooo:paragraph-rsid="0045396e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officeooo:rsid="0045396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2 – Año del 40º Aniversario de la Guerra de Malvinas en homenaje a veteranas, veteranos y caídos en defensa de las Islas Malvinas, Georgias del Sur y Sandwich del Sur</text:p>
        <text:p text:style-name="MP2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6-16T12:43:45.967085302</dc:date>
    <meta:print-date>2017-03-29T09:42:11.806000000</meta:print-date>
    <meta:editing-cycles>91</meta:editing-cycles>
    <meta:editing-duration>PT3H46M14S</meta:editing-duration>
    <meta:generator>LibreOffice/7.3.3.2$Linux_X86_64 LibreOffice_project/30$Build-2</meta:generator>
    <meta:document-statistic meta:table-count="0" meta:image-count="1" meta:object-count="0" meta:page-count="1" meta:paragraph-count="6" meta:word-count="170" meta:character-count="1100" meta:non-whitespace-character-count="934"/>
  </office:meta>
</office:document-meta>
</file>